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5" style:parent-style-name="Z1-Tytułzałącznika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widows="0" fo:orphans="0" style:text-autospace="none" fo:line-height="115%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line-height="115%"/>
    </style:style>
    <style:style style:name="T13" style:parent-style-name="Domyślnaczcionkaakapitu" style:family="text">
      <style:text-properties fo:font-size="10pt" style:font-size-asian="10pt" style:font-size-complex="10pt" fo:language="de" fo:country="DE"/>
    </style:style>
    <style:style style:name="T14" style:parent-style-name="Domyślnaczcionkaakapitu" style:family="text">
      <style:text-properties fo:font-size="10pt" style:font-size-asian="10pt" style:font-size-complex="10pt" fo:language="de" fo:country="DE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Normalny" style:family="paragraph">
      <style:paragraph-properties fo:widows="0" fo:orphans="0" style:text-autospace="none" fo:line-height="115%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style:text-autospace="none" fo:line-height="115%"/>
    </style:style>
    <style:style style:name="T33" style:parent-style-name="Domyślnaczcionkaakapitu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Tekstpodstawowy" style:family="paragraph">
      <style:paragraph-properties fo:line-height="115%" fo:text-indent="0in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" style:parent-style-name="Tekstpodstawowy" style:family="paragraph">
      <style:paragraph-properties fo:line-height="11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49" style:parent-style-name="Tekstpodstawowy" style:family="paragraph">
      <style:paragraph-properties fo:line-height="115%" fo:text-indent="0i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5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58" style:parent-style-name="Normalny" style:family="paragraph">
      <style:paragraph-properties fo:line-height="115%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63" style:parent-style-name="Tekstpodstawowy3" style:family="paragraph">
      <style:paragraph-properties fo:line-height="115%"/>
      <style:text-properties fo:font-size="10pt" style:font-size-asian="10pt" style:font-size-complex="10pt"/>
    </style:style>
    <style:style style:name="P64" style:parent-style-name="Tekstpodstawowy3" style:family="paragraph">
      <style:paragraph-properties fo:text-align="justify" fo:line-height="115%"/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6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7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8" style:parent-style-name="Akapitzlistą" style:list-style-name="LFO1" style:family="paragraph">
      <style:paragraph-properties fo:widows="0" fo:orphans="0" style:text-autospace="none" fo:line-height="115%"/>
    </style:style>
    <style:style style:name="T69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P76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77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78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79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80" style:parent-style-name="Normalny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81" style:parent-style-name="Tekstprzypisudolnego" style:family="paragraph">
      <style:paragraph-properties fo:line-height="115%"/>
      <style:text-properties style:font-name="Times New Roman"/>
    </style:style>
    <style:style style:name="P82" style:parent-style-name="NormalnyWeb" style:family="paragraph">
      <style:paragraph-properties fo:text-align="justify" fo:line-height="115%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84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NormalnyWeb" style:family="paragraph">
      <style:paragraph-properties fo:text-align="justify" fo:line-height="115%" fo:text-indent="0.1965in"/>
      <style:text-properties fo:color="#000000"/>
    </style:style>
    <style:style style:name="P91" style:parent-style-name="Tekstprzypisudolnego" style:family="paragraph">
      <style:paragraph-properties fo:text-align="justify" fo:line-height="115%" fo:margin-left="0.1965in">
        <style:tab-stops/>
      </style:paragraph-properties>
    </style:style>
    <style:style style:name="T92" style:parent-style-name="Domyślnaczcionkaakapitu" style:family="text">
      <style:text-properties style:font-name="Times New Roman" fo:color="#000000" style:text-position="super 62.5%" fo:font-size="8pt" style:font-size-asian="8pt" style:font-size-complex="8pt"/>
    </style:style>
    <style:style style:name="T93" style:parent-style-name="Domyślnaczcionkaakapitu" style:family="text">
      <style:text-properties style:font-name="Times New Roman" fo:font-size="8pt" style:font-size-asian="8pt" style:font-size-complex="8pt"/>
    </style:style>
    <style:style style:name="T94" style:parent-style-name="Domyślnaczcionkaakapitu" style:family="text">
      <style:text-properties style:font-name="Times New Roman" fo:font-size="8pt" style:font-size-asian="8pt" style:font-size-complex="8pt"/>
    </style:style>
    <style:style style:name="T95" style:parent-style-name="Domyślnaczcionkaakapitu" style:family="text">
      <style:text-properties style:font-name="Times New Roman" fo:font-size="8pt" style:font-size-asian="8pt" style:font-size-complex="8pt"/>
    </style:style>
    <style:style style:name="P96" style:parent-style-name="Tekstprzypisudolnego" style:family="paragraph">
      <style:paragraph-properties fo:text-align="justify" fo:line-height="115%" fo:margin-left="0.1965in">
        <style:tab-stops/>
      </style:paragraph-properties>
      <style:text-properties style:font-name="Times New Roman" fo:font-size="8pt" style:font-size-asian="8pt" style:font-size-complex="8pt"/>
    </style:style>
    <style:style style:name="P97" style:parent-style-name="NormalnyWeb" style:family="paragraph">
      <style:paragraph-properties fo:text-align="justify" fo:line-height="115%" fo:margin-left="0.2951in" fo:text-indent="-0.0986in">
        <style:tab-stops/>
      </style:paragraph-properties>
    </style:style>
    <style:style style:name="T98" style:parent-style-name="Domyślnaczcionkaakapitu" style:family="text">
      <style:text-properties fo:color="#000000"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P101" style:parent-style-name="Tekstpodstawowy" style:family="paragraph">
      <style:paragraph-properties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widows="0" fo:orphans="0" style:text-autospace="none" fo:line-height="115%">
        <style:tab-stops>
          <style:tab-stop style:type="left" style:position="6.25in"/>
        </style:tab-stops>
      </style:paragraph-properties>
      <style:text-properties style:font-name-asian="SimSun" fo:font-size="10pt" style:font-size-asian="10pt" style:font-size-complex="10pt"/>
    </style:style>
    <style:style style:name="P10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04" style:parent-style-name="Normalny" style:family="paragraph">
      <style:paragraph-properties fo:line-height="115%" fo:margin-left="3.5in">
        <style:tab-stops/>
      </style:paragraph-properties>
      <style:text-properties style:font-name-asian="SimSun" fo:font-size="10pt" style:font-size-asian="10pt" style:font-size-complex="10pt"/>
    </style:style>
    <style:style style:name="P105" style:parent-style-name="Normalny" style:family="paragraph">
      <style:paragraph-properties fo:line-height="115%" fo:margin-left="3.5in">
        <style:tab-stops/>
      </style:paragraph-properties>
    </style:style>
    <style:style style:name="T106" style:parent-style-name="Domyślnaczcionkaakapitu" style:family="text">
      <style:text-properties style:font-name-asian="SimSun" fo:font-size="9pt" style:font-size-asian="9pt" style:font-size-complex="9pt"/>
    </style:style>
    <style:style style:name="T107" style:parent-style-name="Domyślnaczcionkaakapitu" style:family="text">
      <style:text-properties style:font-name-asian="SimSun" fo:font-size="9pt" style:font-size-asian="9pt" style:font-size-complex="9pt"/>
    </style:style>
    <style:style style:name="T108" style:parent-style-name="Domyślnaczcionkaakapitu" style:family="text">
      <style:text-properties style:font-name-asian="SimSun" fo:font-size="9pt" style:font-size-asian="9pt" style:font-size-complex="9pt"/>
    </style:style>
    <style:style style:name="P109" style:parent-style-name="Normalny" style:family="paragraph">
      <style:paragraph-properties fo:line-height="115%"/>
    </style:style>
    <style:style style:name="P110" style:parent-style-name="Normalny" style:family="paragraph">
      <style:paragraph-properties fo:line-height="115%"/>
    </style:style>
  </office:automatic-styles>
  <office:body>
    <office:text text:use-soft-page-breaks="true">
      <text:p text:style-name="P1"/>
      <text:p text:style-name="P4">FORMULARZ OFERTOWY WYKONAWCY<text:s/></text:p>
      <text:p text:style-name="P5">dla zamówienia o wartości nieprzekraczającej równowartości 170 000 złotych</text:p>
      <text:p text:style-name="P6"/>
      <text:p text:style-name="P7"><text:span text:style-name="T8">Dane dotyczące wykonawcy</text:span></text:p>
      <text:p text:style-name="P9">Nazwa (firma):<text:s/><text:tab/><text:tab/><text:tab/>..............................................................................................................</text:p>
      <text:p text:style-name="P10">Siedziba: .<text:tab/><text:tab/><text:tab/>..............................................................................................................</text:p>
      <text:p text:style-name="P11">Województwo:<text:s/><text:tab/><text:tab/><text:tab/>..............................................................................................................</text:p>
      <text:p text:style-name="P12"><text:span text:style-name="T13">Nr telefonu/faks:<text:s/></text:span><text:span text:style-name="T14"><text:tab/></text:span><text:span text:style-name="T15"><text:tab/></text:span><text:span text:style-name="T16"><text:tab/>..............................................................................................................</text:span></text:p>
      <text:p text:style-name="P17"><text:span text:style-name="T18">Adres poczty elektronicznej:</text:span><text:span text:style-name="T19"><text:tab/>..............................................................................................................</text:span></text:p>
      <text:p text:style-name="P20">Numer NIP:<text:s/><text:tab/><text:tab/><text:tab/>..............................................................................................................</text:p>
      <text:p text:style-name="P21">Numer REGON:<text:s/><text:tab/><text:tab/><text:tab/>..............................................................................................................</text:p>
      <text:p text:style-name="P22">Numer KRS (jeśli dotyczy):<text:s/><text:tab/>..............................................................................................................</text:p>
      <text:p text:style-name="P23"/>
      <text:p text:style-name="P24"><text:span text:style-name="T25">Dane dotyczące zamawiającego</text:span></text:p>
      <text:p text:style-name="P26">Gmina Nozdrzec, 36-245 Nozdrzec 224,</text:p>
      <text:p text:style-name="P27">NIP 6861555599</text:p>
      <text:p text:style-name="P28">REGON 370440181</text:p>
      <text:p text:style-name="P29"/>
      <text:p text:style-name="P30">Zobowiązania wykonawcy</text:p>
      <text:p text:style-name="P31">Nawiązując do zapytania cenowego na<text:s/></text:p>
      <text:p text:style-name="P32"><text:span text:style-name="T33"></text:span><text:span text:style-name="T34"><text:s/></text:span><text:span text:style-name="T35">roboty budowlane, <text:s/></text:span><text:span text:style-name="T36"></text:span><text:span text:style-name="T37"><text:s/></text:span><text:span text:style-name="T38">dostawy,<text:s/></text:span><text:span text:style-name="T39"></text:span><text:span text:style-name="T40"><text:s/></text:span><text:span text:style-name="T41"><text:s/></text:span><text:span text:style-name="T42">usługi</text:span></text:p>
      <text:p text:style-name="P43"><text:span text:style-name="T44">polegającą na wykonaniu</text:span><text:span text:style-name="T45"><text:s/>zadania pn.<text:s/></text:span><text:span text:style-name="T46">Budowa i modernizacja drogi dojazdowej do gruntów rolnych w obrębie: Wara (dz. nr ewid. 2024) oraz Wesoła (dz. nr ewid. 10489, 10532, 10692</text:span><text:span text:style-name="T47">,</text:span></text:p>
      <text:p text:style-name="P48"/>
      <text:p text:style-name="P49"><text:span text:style-name="T50">o</text:span><text:span text:style-name="T51">ferujemy wykonanie zamówienia za cenę</text:span><text:span text:style-name="T52">:</text:span></text:p>
      <text:p text:style-name="P53"/>
      <text:p text:style-name="P54">Cena oferty:</text:p>
      <text:p text:style-name="P55"/>
      <text:p text:style-name="P56">cena netto:<text:tab/>........................................................ zł<text:s/></text:p>
      <text:p text:style-name="P57">podatek VAT<text:tab/>........................................................ zł</text:p>
      <text:p text:style-name="P58"><text:span text:style-name="T59">cena brutto</text:span><text:span text:style-name="T60"><text:tab/></text:span><text:span text:style-name="T61">........................................................ zł</text:span></text:p>
      <text:p text:style-name="P62">(słownie:<text:tab/>........................................................................................................................................)</text:p>
      <text:p text:style-name="P63"/>
      <text:p text:style-name="P64">Oświadczam,<text:s/>że:</text:p>
      <text:list text:style-name="LFO1" text:continue-numbering="true">
        <text:list-item>
          <text:p text:style-name="P65">Posiadam/y uprawnienia do wykonywania określonej przedmiotem zamówienia działalności.</text:p>
        </text:list-item>
        <text:list-item>
          <text:p text:style-name="P66">Wykonam/y zamówienie w terminie<text:s/>wskazanym w zapytaniu cenowym.</text:p>
        </text:list-item>
        <text:list-item>
          <text:p text:style-name="P67">Uważam/y się za związanych niniejszą ofertą na czas wskazany w<text:s/>zapytaniu cenowym.</text:p>
        </text:list-item>
        <text:list-item>
          <text:p text:style-name="P68"><text:span text:style-name="T69">Udzielam</text:span><text:span text:style-name="T70">/</text:span><text:span text:style-name="T71">y<text:s/></text:span><text:span text:style-name="T72">gwarancji jakości na okres: …………………..………………<text:s/></text:span><text:span text:style-name="T73"><text:s/>miesięcy</text:span><text:span text:style-name="T74">, licząc od dnia odbioru końcowego przedmiotu zamówienia</text:span><text:span text:style-name="T75">.</text:span></text:p>
        </text:list-item>
        <text:list-item>
          <text:p text:style-name="P76">Przyjmuję/emy do realizacji postawione przez Zamawiającego w zapytaniu cenowym warunki.</text:p>
        </text:list-item>
        <text:list-item>
          <text:p text:style-name="P77">Posiadam/y niezbędną wiedzę i doświadczenie oraz zasoby kadrowe do wykonania zamówienia.</text:p>
        </text:list-item>
        <text:list-item>
          <text:p text:style-name="P78">Zobowiązuję/emy się w przypadku wybrania naszej oferty do zawarcia umowy w miejscu i terminie wyznaczonym przez Zamawiającego.</text:p>
        </text:list-item>
        <text:list-item>
          <text:p text:style-name="P79">Nie podlegam/y wykluczeniu z postępowania na podstawie art. 7<text:s/>ust. 1 Ustawy z dnia 13 kwietnia 2022 r. o szczególnych rozwiązaniach w zakresie przeciwdziałania wspieraniu agresji na Ukrainę oraz służących ochronie bezpieczeństwa narodowego.</text:p>
        </text:list-item>
      </text:list>
      <text:p text:style-name="P80"/>
      <text:p text:style-name="P81">Oświadczenie wykonawcy w zakresie wypełnienia obowiązków informacyjnych przewidzianych w art. 13 lub art. 14 RODO<text:s/></text:p>
      <text:soft-page-break/>
      <text:p text:style-name="P82"><text:span text:style-name="T83">Oświadczam, że wypełniłem obowiązki informacyjne przewidziane w art. 13 lub art. 14 RODO</text:span><text:span text:style-name="T84">1)</text:span><text:span text:style-name="T85"><text:s/>wobec osób fizycznych,<text:s/></text:span><text:span text:style-name="T86">od których dane osobowe bezpośrednio lub pośrednio pozyskałem</text:span><text:span text:style-name="T87"><text:s/>w celu ubiegania się o udzielenie<text:s/></text:span><text:span text:style-name="T88">zamówienia publicznego w niniejszym postępowaniu</text:span><text:span text:style-name="T89">.*</text:span></text:p>
      <text:p text:style-name="P90">______________________________</text:p>
      <text:p text:style-name="P91"><text:span text:style-name="T92">1)<text:s/></text:span><text:span text:style-name="T93">rozporządzenie Parlamentu Europejskiego i Rady (UE) 2016/679 z dnia 27 kwietnia 2016 r. w sprawie ochrony osób fizycznych<text:s/></text:span><text:span text:style-name="T94"><text:line-break/></text:span><text:span text:style-name="T95">w związku z przetwarzaniem danych osobowych i w sprawie swobodnego przepływu takich danych oraz uchylenia dyrektywy 95/46/WE (ogólne rozporządzenie o ochronie danych) (Dz. Urz. UE L 119 z 04.05.2016, str. 1).<text:s/></text:span></text:p>
      <text:p text:style-name="P96"/>
      <text:p text:style-name="P97"><text:span text:style-name="T98">* W przypadku gdy wykonawca<text:s/></text:span><text:span text:style-name="T99">nie przekazuje danych osobowych innych niż bezpośrednio jego<text:s/></text:span><text:span text:style-name="T100">dotyczących lub zachodzi wyłączenie stosowania obowiązku informacyjnego, stosownie do art. 13 ust. 4 lub art. 14 ust. 5 RODO treści oświadczenia wykonawca nie składa (usunięcie treści oświadczenia nastąpi przez jego wykreślenie).</text:span></text:p>
      <text:p text:style-name="P101"/>
      <text:p text:style-name="P102"/>
      <text:p text:style-name="P103">............................................., dnia .....................<text:tab/><text:tab/><text:tab/><text:tab/><text:tab/><text:tab/><text:tab/></text:p>
      <text:p text:style-name="P104">____________________________________</text:p>
      <text:p text:style-name="P105"><text:span text:style-name="T106">(imię i nazwisko)<text:s/></text:span><text:span text:style-name="T107"><text:line-break/></text:span><text:span text:style-name="T108">podpis uprawnionego przedstawiciela wykonawcy<text:s/>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line-height-at-least="0.1875in" fo:text-indent="0.1576in"/>
      <style:text-properties style:font-name="Arial" style:font-name-complex="Arial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1-Tytułzałącznika" style:display-name="Z1 - Tytuł załącznika" style:family="paragraph">
      <style:paragraph-properties fo:keep-with-next="always" fo:widows="0" fo:orphans="0" style:text-autospace="none" fo:text-align="center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fo:font-size="8pt" style:font-size-asian="8pt" fo:hyphenate="false"/>
    </style:style>
    <style:style style:name="Zwykłytekst2" style:display-name="Zwykły tekst2" style:family="paragraph" style:parent-style-name="Normalny">
      <style:paragraph-properties style:text-autospace="none"/>
      <style:text-properties style:font-name="Courier New" style:font-name-complex="Courier New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. nr<text:s/>1<text:s/><text:s/>do ofert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Nozdrzec</meta:initial-creator>
    <dc:creator>Adrian Skubisz</dc:creator>
    <meta:creation-date>2025-12-01T10:18:00Z</meta:creation-date>
    <dc:date>2026-07-13T10:40:00Z</dc:date>
    <meta:template xlink:href="Normal" xlink:type="simple"/>
    <meta:editing-cycles>4</meta:editing-cycles>
    <meta:editing-duration>PT420S</meta:editing-duration>
    <meta:document-statistic meta:page-count="2" meta:paragraph-count="8" meta:word-count="591" meta:character-count="4134" meta:row-count="29" meta:non-whitespace-character-count="3551"/>
  </office:meta>
</office:document-meta>
</file>